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Helvetica Neue" svg:font-family="'Helvetica Neue', Helvetica, Arial, sans-serif"/>
    <style:font-face style:name="Raleway" svg:font-family="Raleway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0.5pt" style:font-size-asian="10.5pt" style:font-size-complex="10.5pt"/>
    </style:style>
    <style:style style:name="P2" style:family="paragraph" style:parent-style-name="Text_20_body">
      <style:paragraph-properties fo:margin-left="0in" fo:margin-right="0in" fo:text-align="start" style:justify-single-word="false" fo:orphans="2" fo:widows="2" fo:text-indent="0in" style:auto-text-indent="false"/>
      <style:text-properties fo:font-variant="normal" fo:text-transform="none" fo:color="#1d2228" style:font-name="Helvetica Neue" fo:font-size="10.5pt" fo:letter-spacing="normal" fo:font-style="normal" fo:font-weight="normal" officeooo:paragraph-rsid="001fed3c" style:font-size-asian="10.5pt" style:font-size-complex="10.5pt"/>
    </style:style>
    <style:style style:name="P3" style:family="paragraph" style:parent-style-name="Text_20_body">
      <style:paragraph-properties fo:margin-left="0in" fo:margin-right="0in" fo:text-align="start" style:justify-single-word="false" fo:orphans="2" fo:widows="2" fo:text-indent="0in" style:auto-text-indent="false"/>
      <style:text-properties officeooo:paragraph-rsid="001fed3c"/>
    </style:style>
    <style:style style:name="T1" style:family="text">
      <style:text-properties fo:text-transform="uppercase" fo:color="#f30a0a" style:font-name="Raleway" fo:font-size="29.25pt" fo:letter-spacing="normal" fo:font-style="normal" fo:font-weight="bold"/>
    </style:style>
    <style:style style:name="T2" style:family="text">
      <style:text-properties fo:text-transform="uppercase" fo:color="#f30a0a" style:font-name="Raleway" fo:font-size="10.5pt" fo:letter-spacing="normal" fo:font-style="normal" fo:font-weight="bold" style:font-size-asian="10.5pt" style:font-size-complex="10.5pt"/>
    </style:style>
    <style:style style:name="T3" style:family="text">
      <style:text-properties fo:text-transform="uppercase" fo:color="#f30a0a" style:font-name="Raleway" fo:font-size="8pt" fo:letter-spacing="normal" fo:font-style="normal" fo:font-weight="bold" style:font-size-asian="8pt" style:font-size-complex="8pt"/>
    </style:style>
    <style:style style:name="T4" style:family="text">
      <style:text-properties fo:text-transform="uppercase" fo:color="#f30a0a" style:font-name="Raleway" fo:font-size="8pt" fo:letter-spacing="normal" fo:font-style="normal" fo:font-weight="bold" style:font-size-asian="8pt" style:font-weight-asian="bold" style:font-size-complex="8pt" style:font-weight-complex="bold"/>
    </style:style>
    <style:style style:name="T5" style:family="text">
      <style:text-properties fo:text-transform="uppercase" fo:color="#f30a0a" style:font-name="Raleway" fo:font-size="8pt" fo:letter-spacing="normal" fo:font-style="normal" fo:font-weight="normal" style:font-size-asian="8pt" style:font-weight-asian="normal" style:font-size-complex="8pt" style:font-weight-complex="normal"/>
    </style:style>
    <style:style style:name="T6" style:family="text">
      <style:text-properties fo:text-transform="uppercase" fo:color="#000000" style:font-name="Raleway" fo:font-size="8pt" fo:letter-spacing="normal" fo:font-style="normal" fo:font-weight="bold" style:font-size-asian="8pt" style:font-weight-asian="bold" style:font-size-complex="8pt" style:font-weight-complex="bold"/>
    </style:style>
    <style:style style:name="T7" style:family="text">
      <style:text-properties fo:text-transform="uppercase" fo:color="#000000" style:font-name="Raleway" fo:font-size="8pt" fo:font-weight="bold" style:font-size-asian="8pt" style:font-weight-asian="bold" style:font-size-complex="8pt" style:font-weight-complex="bold"/>
    </style:style>
    <style:style style:name="T8" style:family="text">
      <style:text-properties fo:font-variant="normal" fo:text-transform="none" fo:color="#1d2228" style:font-name="Helvetica Neue" fo:font-size="10.5pt" fo:letter-spacing="normal" fo:font-style="normal" fo:font-weight="normal" style:font-size-asian="10.5pt" style:font-size-complex="10.5pt"/>
    </style:style>
    <style:style style:name="T9" style:family="text">
      <style:text-properties officeooo:rsid="001fed3c"/>
    </style:style>
    <style:style style:name="T10" style:family="text">
      <style:text-properties fo:color="#ff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0">Disclaimer</text:span>: </text:p>
      <text:p text:style-name="P3"><text:span text:style-name="T8">"Thank you for tuning in to [</text:span><text:span text:style-name="T6">AG' STRICTLY OLD SCHOOL JAMS </text:span><text:span text:style-name="T8">]. </text:span></text:p>
      <text:p text:style-name="P2">Please note that the views and opinions expressed on this radio station are those of the hosts, guests, and callers, and do not necessarily reflect the views and opinions of [<text:span text:style-name="T7">AG' STRICTLY OLD SCHOOL JAMS</text:span> <text:span text:style-name="T9">]</text:span>,its management, or its affiliates. </text:p>
      <text:p text:style-name="P2">The content broadcasted on this station is intended for informational and entertainment purposes only and should not be considered as professional advice. </text:p>
      <text:p text:style-name="P2">While we strive to provide accurate and up-to-date information, we cannot guarantee the completeness, accuracy, or reliability of any information discussed or shared on-air.</text:p>
      <text:p text:style-name="P2">Furthermore, [ <text:span text:style-name="T7">AG' STRICTLY OLD SCHOOL JAMS </text:span>] does not endorse or promote any particular product, <text:s text:c="9"/>service, or organization unless explicitly stated. </text:p>
      <text:p text:style-name="P2">Any promotions, advertisements, or sponsorships mentioned on this radio station are for informational purposes only and do not constitute an endorsement or recommendation.</text:p>
      <text:p text:style-name="P2">Listeners are advised to use their discretion and judgment when interpreting and applying the information provided on this radio station. </text:p>
      <text:p text:style-name="P2">We encourage you to seek professional advice or conduct further research before making any decisions based on the information presented here.</text:p>
      <text:p text:style-name="P2">By listening to [ <text:span text:style-name="T7">AG' STRICTLY OLD SCHOOL JAMS </text:span>], you agree to release [ <text:span text:style-name="T7">AG' STRICTLY OLD SCHOOL JAMS</text:span> ], its hosts, guests, and affiliates from any liability arising from the use or reliance upon the information broadcasted on this station.</text:p>
      <text:p text:style-name="P2">Thank you for your understanding and enjoy the programming on [ <text:span text:style-name="T7">AG' STRICTLY OLD SCHOOL JAMS</text:span> ]."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Helvetica Neue" svg:font-family="'Helvetica Neue', Helvetica, Arial, sans-serif"/>
    <style:font-face style:name="Raleway" svg:font-family="Raleway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6-08T23:04:47.683000000</meta:creation-date>
    <dc:date>2023-06-08T23:15:19.464000000</dc:date>
    <meta:editing-duration>PT21S</meta:editing-duration>
    <meta:editing-cycles>1</meta:editing-cycles>
    <meta:document-statistic meta:table-count="0" meta:image-count="0" meta:object-count="0" meta:page-count="1" meta:paragraph-count="11" meta:word-count="244" meta:character-count="1586" meta:non-whitespace-character-count="1338"/>
    <meta:generator>Document_Manager_Pro/6.3.5.2$Windows_x86 LibreOffice_project/</meta:generator>
  </office:meta>
</office:document-meta>
</file>